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_19968__33324_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<text:s text:c="29"/>新竹市政府112年第1季辦理政策及業務宣導預算之執行情形表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s text:c="44"/>中華民國112年1月1日至3月31日</text:p>
          </table:table-cell>
          <table:table-cell table:number-columns-repeated="16383" table:style-name="ce7"/>
        </table:table-row>
        <table:table-row table:style-name="ro1">
          <table:table-cell table:number-columns-repeated="16" table:style-name="ce6"/>
          <table:table-cell office:value-type="string" table:style-name="ce6">
            <text:p><text:s text:c="15"/>單位:元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2" table:number-rows-spanned="1" table:style-name="ce90">
            <text:p>機關名稱</text:p>
          </table:table-cell>
          <table:covered-table-cell/>
          <table:table-cell office:value-type="string" table:number-columns-spanned="2" table:number-rows-spanned="1" table:style-name="ce90">
            <text:p>宣導主題</text:p>
          </table:table-cell>
          <table:covered-table-cell/>
          <table:table-cell office:value-type="string" table:number-columns-spanned="2" table:number-rows-spanned="1" table:style-name="ce90">
            <text:p>媒體類型</text:p>
          </table:table-cell>
          <table:covered-table-cell/>
          <table:table-cell office:value-type="string" table:number-columns-spanned="2" table:number-rows-spanned="1" table:style-name="ce90">
            <text:p>宣導期程</text:p>
          </table:table-cell>
          <table:covered-table-cell/>
          <table:table-cell office:value-type="string" table:number-columns-spanned="2" table:number-rows-spanned="1" table:style-name="ce90">
            <text:p>金 額</text:p>
          </table:table-cell>
          <table:covered-table-cell/>
          <table:table-cell office:value-type="string" table:number-columns-spanned="2" table:number-rows-spanned="1" table:style-name="ce90">
            <text:p>預算來源</text:p>
          </table:table-cell>
          <table:covered-table-cell/>
          <table:table-cell office:value-type="string" table:number-columns-spanned="2" table:number-rows-spanned="1" table:style-name="ce90">
            <text:p>預算科目</text:p>
          </table:table-cell>
          <table:covered-table-cell/>
          <table:table-cell office:value-type="string" table:number-columns-spanned="2" table:number-rows-spanned="1" table:style-name="ce90">
            <text:p>執行單位</text:p>
          </table:table-cell>
          <table:covered-table-cell/>
          <table:table-cell office:value-type="string" table:style-name="ce8">
            <text:p>備 <text:s text:c="2"/>註</text:p>
          </table:table-cell>
          <table:table-cell table:number-columns-repeated="16367" table:style-name="ce4"/>
        </table:table-row>
        <table:table-row table:style-name="ro3">
          <table:table-cell office:value-type="string" table:number-columns-spanned="2" table:number-rows-spanned="11" table:style-name="ce90">
            <text:p>新竹市政府</text:p>
          </table:table-cell>
          <table:covered-table-cell/>
          <table:table-cell office:value-type="string" table:number-columns-spanned="2" table:number-rows-spanned="1" table:style-name="ce81">
            <text:p>身心障礙權益倡導-身心障礙者需求評估暨資源整合管理中心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1/12/20-112/1/31</text:p>
          </table:table-cell>
          <table:covered-table-cell/>
          <table:table-cell office:value-type="float" office:value="78400" table:number-columns-spanned="2" table:number-rows-spanned="1" table:style-name="ce84">
            <text:p><text:s/>78,400<text:s/></text:p>
          </table:table-cell>
          <table:covered-table-cell/>
          <table:table-cell office:value-type="string" table:number-columns-spanned="2" table:number-rows-spanned="1" table:style-name="ce85">
            <text:p>基金預算</text:p>
          </table:table-cell>
          <table:covered-table-cell/>
          <table:table-cell office:value-type="string" table:number-columns-spanned="2" table:number-rows-spanned="1" table:style-name="ce81">
            <text:p>社會福利服務計畫-身心障礙者福利服務-服務費用</text:p>
          </table:table-cell>
          <table:covered-table-cell/>
          <table:table-cell office:value-type="string" table:number-columns-spanned="2" table:number-rows-spanned="1" table:style-name="ce85">
            <text:p>社會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戶政服務及其他民政業務宣導</text:p>
          </table:table-cell>
          <table:covered-table-cell/>
          <table:table-cell office:value-type="string" table:number-columns-spanned="2" table:number-rows-spanned="1" table:style-name="ce85">
            <text:p>平面媒體</text:p>
          </table:table-cell>
          <table:covered-table-cell/>
          <table:table-cell office:value-type="string" table:number-columns-spanned="2" table:number-rows-spanned="1" table:style-name="ce83">
            <text:p>112/1/10</text:p>
          </table:table-cell>
          <table:covered-table-cell/>
          <table:table-cell office:value-type="float" office:value="78400" table:number-columns-spanned="2" table:number-rows-spanned="1" table:style-name="ce84">
            <text:p><text:s/>78,4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民政業務-民政工作</text:p>
          </table:table-cell>
          <table:covered-table-cell/>
          <table:table-cell office:value-type="string" table:number-columns-spanned="2" table:number-rows-spanned="1" table:style-name="ce85">
            <text:p>民政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民政體系政策行銷宣傳委託專業服務案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1/3/10-12/31</text:p>
          </table:table-cell>
          <table:covered-table-cell/>
          <table:table-cell office:value-type="float" office:value="250000" table:number-columns-spanned="2" table:number-rows-spanned="1" table:style-name="ce84">
            <text:p><text:s/>25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1.民政業務-禮俗文獻 <text:s text:c="8"/>2.民政業務-民政工作</text:p>
          </table:table-cell>
          <table:covered-table-cell/>
          <table:table-cell office:value-type="string" table:number-columns-spanned="2" table:number-rows-spanned="1" table:style-name="ce85">
            <text:p>民政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春節旅遊特刊</text:p>
          </table:table-cell>
          <table:covered-table-cell/>
          <table:table-cell office:value-type="string" table:number-columns-spanned="2" table:number-rows-spanned="1" table:style-name="ce85">
            <text:p>平面媒體</text:p>
          </table:table-cell>
          <table:covered-table-cell/>
          <table:table-cell office:value-type="string" table:number-columns-spanned="2" table:number-rows-spanned="1" table:style-name="ce86">
            <text:p>112/1/17-1/31</text:p>
          </table:table-cell>
          <table:covered-table-cell/>
          <table:table-cell office:value-type="float" office:value="78400" table:number-columns-spanned="2" table:number-rows-spanned="1" table:style-name="ce84">
            <text:p><text:s/>78,4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觀光業務-觀光管理</text:p>
          </table:table-cell>
          <table:covered-table-cell/>
          <table:table-cell office:value-type="string" table:number-columns-spanned="2" table:number-rows-spanned="1" table:style-name="ce85">
            <text:p>城市行銷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農民曆廣告</text:p>
          </table:table-cell>
          <table:covered-table-cell/>
          <table:table-cell office:value-type="string" table:number-columns-spanned="2" table:number-rows-spanned="1" table:style-name="ce85">
            <text:p>平面媒體</text:p>
          </table:table-cell>
          <table:covered-table-cell/>
          <table:table-cell office:value-type="string" table:number-columns-spanned="2" table:number-rows-spanned="1" table:style-name="ce83">
            <text:p>112/1/5</text:p>
          </table:table-cell>
          <table:covered-table-cell/>
          <table:table-cell office:value-type="float" office:value="84000" table:number-columns-spanned="2" table:number-rows-spanned="1" table:style-name="ce84">
            <text:p><text:s/>84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一般行政-行政及法制工作</text:p>
          </table:table-cell>
          <table:covered-table-cell/>
          <table:table-cell office:value-type="string" table:number-columns-spanned="2" table:number-rows-spanned="1" table:style-name="ce85">
            <text:p>行政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新春特刊</text:p>
          </table:table-cell>
          <table:covered-table-cell/>
          <table:table-cell office:value-type="string" table:number-columns-spanned="2" table:number-rows-spanned="1" table:style-name="ce85">
            <text:p>平面媒體</text:p>
          </table:table-cell>
          <table:covered-table-cell/>
          <table:table-cell office:value-type="string" table:number-columns-spanned="2" table:number-rows-spanned="1" table:style-name="ce83">
            <text:p>112/1/11</text:p>
          </table:table-cell>
          <table:covered-table-cell/>
          <table:table-cell office:value-type="float" office:value="78400" table:number-columns-spanned="2" table:number-rows-spanned="1" table:style-name="ce84">
            <text:p><text:s/>78,4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一般行政-行政及法制工作</text:p>
          </table:table-cell>
          <table:covered-table-cell/>
          <table:table-cell office:value-type="string" table:number-columns-spanned="2" table:number-rows-spanned="1" table:style-name="ce85">
            <text:p>行政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2023新竹過好年</text:p>
          </table:table-cell>
          <table:covered-table-cell/>
          <table:table-cell office:value-type="string" table:number-columns-spanned="2" table:number-rows-spanned="1" table:style-name="ce85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1/6-2/5</text:p>
          </table:table-cell>
          <table:covered-table-cell/>
          <table:table-cell office:value-type="float" office:value="300000" table:number-columns-spanned="2" table:number-rows-spanned="1" table:style-name="ce84">
            <text:p><text:s/>30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觀光業務-整合行銷</text:p>
          </table:table-cell>
          <table:covered-table-cell/>
          <table:table-cell office:value-type="string" table:number-columns-spanned="2" table:number-rows-spanned="1" table:style-name="ce85">
            <text:p>城市行銷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2023元宵活動</text:p>
          </table:table-cell>
          <table:covered-table-cell/>
          <table:table-cell office:value-type="string" table:number-columns-spanned="2" table:number-rows-spanned="1" table:style-name="ce85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1/10-2/5</text:p>
          </table:table-cell>
          <table:covered-table-cell/>
          <table:table-cell office:value-type="float" office:value="15000" table:number-columns-spanned="2" table:number-rows-spanned="1" table:style-name="ce84">
            <text:p><text:s/>15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觀光業務-整合行銷</text:p>
          </table:table-cell>
          <table:covered-table-cell/>
          <table:table-cell office:value-type="string" table:number-columns-spanned="2" table:number-rows-spanned="1" table:style-name="ce85">
            <text:p>城市行銷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產業發展政策行銷宣傳</text:p>
          </table:table-cell>
          <table:covered-table-cell/>
          <table:table-cell office:value-type="string" table:number-columns-spanned="2" table:number-rows-spanned="1" table:style-name="ce85">
            <text:p>網路媒體</text:p>
          </table:table-cell>
          <table:covered-table-cell/>
          <table:table-cell office:value-type="string" table:number-columns-spanned="2" table:number-rows-spanned="1" table:style-name="ce86">
            <text:p>111/3-111/12</text:p>
          </table:table-cell>
          <table:covered-table-cell/>
          <table:table-cell office:value-type="float" office:value="66000" table:number-columns-spanned="2" table:number-rows-spanned="1" table:style-name="ce84">
            <text:p><text:s/>66,000<text:s/></text:p>
          </table:table-cell>
          <table:covered-table-cell/>
          <table:table-cell office:value-type="string" table:number-columns-spanned="2" table:number-rows-spanned="1" table:style-name="ce85">
            <text:p>基金預算</text:p>
          </table:table-cell>
          <table:covered-table-cell/>
          <table:table-cell office:value-type="string" table:number-columns-spanned="2" table:number-rows-spanned="1" table:style-name="ce81">
            <text:p>業務費用-促進產業發展計畫-服務費用</text:p>
          </table:table-cell>
          <table:covered-table-cell/>
          <table:table-cell office:value-type="string" table:number-columns-spanned="2" table:number-rows-spanned="1" table:style-name="ce85">
            <text:p>產業發展處</text:p>
          </table:table-cell>
          <table:covered-table-cell/>
          <table:table-cell office:value-type="string" table:style-name="ce12">
            <text:p>111年預算</text:p>
          </table:table-cell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新竹公園活動推廣</text:p>
          </table:table-cell>
          <table:covered-table-cell/>
          <table:table-cell office:value-type="string" table:number-columns-spanned="2" table:number-rows-spanned="1" table:style-name="ce82">
            <text:p>社群媒體</text:p>
          </table:table-cell>
          <table:covered-table-cell/>
          <table:table-cell office:value-type="string" table:number-columns-spanned="2" table:number-rows-spanned="1" table:style-name="ce86">
            <text:p>111/6/1-112/3/31</text:p>
          </table:table-cell>
          <table:covered-table-cell/>
          <table:table-cell office:value-type="float" office:value="534488" table:number-columns-spanned="2" table:number-rows-spanned="1" table:style-name="ce84">
            <text:p><text:s/>534,488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觀光業務-整合行銷</text:p>
          </table:table-cell>
          <table:covered-table-cell/>
          <table:table-cell office:value-type="string" table:number-columns-spanned="2" table:number-rows-spanned="1" table:style-name="ce85">
            <text:p>城市行銷處</text:p>
          </table:table-cell>
          <table:covered-table-cell/>
          <table:table-cell office:value-type="string" table:style-name="ce12">
            <text:p>111年預算</text:p>
          </table:table-cell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1">
            <text:p>本市五所大學校園就業博覽會</text:p>
          </table:table-cell>
          <table:covered-table-cell/>
          <table:table-cell office:value-type="string" table:number-columns-spanned="2" table:number-rows-spanned="1" table:style-name="ce82">
            <text:p>廣播媒體</text:p>
          </table:table-cell>
          <table:covered-table-cell/>
          <table:table-cell office:value-type="string" table:number-columns-spanned="2" table:number-rows-spanned="1" table:style-name="ce86">
            <text:p>112/3/6-3/24</text:p>
          </table:table-cell>
          <table:covered-table-cell/>
          <table:table-cell office:value-type="float" office:value="80000" table:number-columns-spanned="2" table:number-rows-spanned="1" table:style-name="ce84">
            <text:p><text:s/>8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勞工及青年業務-勞資關係及青年發展</text:p>
          </table:table-cell>
          <table:covered-table-cell/>
          <table:table-cell office:value-type="string" table:number-columns-spanned="2" table:number-rows-spanned="1" table:style-name="ce85">
            <text:p>勞工處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4">
          <table:table-cell office:value-type="string" table:number-columns-spanned="2" table:number-rows-spanned="1" table:style-name="ce88">
            <text:p><text:s text:c="6"/>小 <text:s text:c="3"/>計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office:value-type="float" office:value="1643088" table:formula="of:=SUM([.I5:.J15])" table:number-columns-spanned="2" table:number-rows-spanned="1" table:style-name="ce84">
            <text:p><text:s/>1,643,088<text:s/>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5"/>
          <table:covered-table-cell/>
          <table:table-cell table:style-name="ce11"/>
          <table:table-cell table:number-columns-repeated="16367" table:style-name="ce10"/>
        </table:table-row>
        <table:table-row table:style-name="ro2">
          <table:table-cell office:value-type="string" table:number-columns-spanned="2" table:number-rows-spanned="4" table:style-name="ce90">
            <text:p>新竹市警察局</text:p>
          </table:table-cell>
          <table:covered-table-cell/>
          <table:table-cell office:value-type="string" table:number-columns-spanned="2" table:number-rows-spanned="1" table:style-name="ce81">
            <text:p>交通安全宣導</text:p>
          </table:table-cell>
          <table:covered-table-cell/>
          <table:table-cell office:value-type="string" table:number-columns-spanned="2" table:number-rows-spanned="1" table:style-name="ce87">
            <text:p>廣播媒體</text:p>
          </table:table-cell>
          <table:covered-table-cell/>
          <table:table-cell office:value-type="string" table:style-name="ce18">
            <text:p>112/1/1-1/31</text:p>
          </table:table-cell>
          <table:table-cell table:style-name="ce19"/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2">
            <text:p>交通警察隊</text:p>
          </table:table-cell>
          <table:covered-table-cell/>
          <table:table-cell office:value-type="string" table:style-name="ce12">
            <text:p>每日下班時段與警廣電台連線播報路況及交通安全宣導</text:p>
          </table:table-cell>
          <table:table-cell table:number-columns-repeated="16367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1">
            <text:p>春節期間警政宣導</text:p>
          </table:table-cell>
          <table:covered-table-cell/>
          <table:table-cell office:value-type="string" table:number-columns-spanned="2" table:number-rows-spanned="1" table:style-name="ce82">
            <text:p>平面媒體</text:p>
          </table:table-cell>
          <table:covered-table-cell/>
          <table:table-cell office:value-type="string" table:number-columns-spanned="2" table:number-rows-spanned="1" table:style-name="ce86">
            <text:p>112/1/1-1/31</text:p>
          </table:table-cell>
          <table:covered-table-cell/>
          <table:table-cell office:value-type="float" office:value="56000" table:number-columns-spanned="2" table:number-rows-spanned="1" table:style-name="ce84">
            <text:p><text:s/>5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一般行政-公共關係工作</text:p>
          </table:table-cell>
          <table:covered-table-cell/>
          <table:table-cell office:value-type="string" table:number-columns-spanned="2" table:number-rows-spanned="1" table:style-name="ce82">
            <text:p>公共關係科</text:p>
          </table:table-cell>
          <table:covered-table-cell/>
          <table:table-cell table:style-name="ce12"/>
          <table:table-cell table:number-columns-repeated="16367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1">
            <text:p>交通安全宣導</text:p>
          </table:table-cell>
          <table:covered-table-cell/>
          <table:table-cell office:value-type="string" table:number-columns-spanned="2" table:number-rows-spanned="1" table:style-name="ce87">
            <text:p>廣播媒體</text:p>
          </table:table-cell>
          <table:covered-table-cell/>
          <table:table-cell office:value-type="string" table:number-columns-spanned="2" table:number-rows-spanned="1" table:style-name="ce86">
            <text:p>112/2/1-2/28</text:p>
          </table:table-cell>
          <table:covered-table-cell/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2">
            <text:p>交通警察隊</text:p>
          </table:table-cell>
          <table:covered-table-cell/>
          <table:table-cell office:value-type="string" table:style-name="ce12">
            <text:p>每日下班時段與警廣電台連線播報路況及交通安全宣導</text:p>
          </table:table-cell>
          <table:table-cell table:number-columns-repeated="16367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1">
            <text:p>交通安全宣導</text:p>
          </table:table-cell>
          <table:covered-table-cell/>
          <table:table-cell office:value-type="string" table:number-columns-spanned="2" table:number-rows-spanned="1" table:style-name="ce87">
            <text:p>廣播媒體</text:p>
          </table:table-cell>
          <table:covered-table-cell/>
          <table:table-cell office:value-type="string" table:number-columns-spanned="2" table:number-rows-spanned="1" table:style-name="ce86">
            <text:p>112/3/1-3/31</text:p>
          </table:table-cell>
          <table:covered-table-cell/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2">
            <text:p>交通警察隊</text:p>
          </table:table-cell>
          <table:covered-table-cell/>
          <table:table-cell office:value-type="string" table:style-name="ce12">
            <text:p>每日下班時段與警廣電台連線播報路況及交通安全宣導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2" table:number-rows-spanned="1" table:style-name="ce88">
            <text:p><text:s text:c="6"/>小 <text:s text:c="3"/>計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office:value-type="float" office:value="56000" table:formula="of:=SUM([.I17:.J20])" table:number-columns-spanned="2" table:number-rows-spanned="1" table:style-name="ce84">
            <text:p><text:s/>56,000<text:s/>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5"/>
          <table:covered-table-cell/>
          <table:table-cell table:style-name="ce11"/>
          <table:table-cell table:number-columns-repeated="16367" table:style-name="ce10"/>
        </table:table-row>
        <table:table-row table:style-name="ro4">
          <table:table-cell office:value-type="string" table:number-columns-spanned="2" table:number-rows-spanned="1" table:style-name="ce35">
            <text:p>新竹市消防局</text:p>
          </table:table-cell>
          <table:covered-table-cell/>
          <table:table-cell office:value-type="string" table:number-columns-spanned="2" table:number-rows-spanned="1" table:style-name="ce86">
            <text:p>補助3燈2器1門</text:p>
          </table:table-cell>
          <table:covered-table-cell/>
          <table:table-cell office:value-type="string" table:number-columns-spanned="2" table:number-rows-spanned="1" table:style-name="ce82">
            <text:p>平面媒體</text:p>
          </table:table-cell>
          <table:covered-table-cell/>
          <table:table-cell office:value-type="string" table:number-columns-spanned="2" table:number-rows-spanned="1" table:style-name="ce86">
            <text:p>112/1/10-1/31</text:p>
          </table:table-cell>
          <table:covered-table-cell/>
          <table:table-cell office:value-type="float" office:value="98000" table:number-columns-spanned="2" table:number-rows-spanned="1" table:style-name="ce84">
            <text:p><text:s/>98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1"/>
          <table:table-cell table:number-columns-repeated="16367" table:style-name="ce10"/>
        </table:table-row>
        <table:table-row table:style-name="ro4">
          <table:table-cell office:value-type="string" table:number-columns-spanned="2" table:number-rows-spanned="11" table:style-name="ce35">
            <text:p>新竹市消防局</text:p>
          </table:table-cell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視媒體</text:p>
          </table:table-cell>
          <table:covered-table-cell/>
          <table:table-cell office:value-type="string" table:number-columns-spanned="2" table:number-rows-spanned="1" table:style-name="ce86">
            <text:p>112/1/1-2/28</text:p>
          </table:table-cell>
          <table:covered-table-cell/>
          <table:table-cell office:value-type="float" office:value="50000" table:number-columns-spanned="2" table:number-rows-spanned="1" table:style-name="ce84">
            <text:p><text:s/>5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1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台媒體</text:p>
          </table:table-cell>
          <table:covered-table-cell/>
          <table:table-cell office:value-type="string" table:number-columns-spanned="2" table:number-rows-spanned="1" table:style-name="ce86">
            <text:p>112/1/13-2/19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1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台媒體</text:p>
          </table:table-cell>
          <table:covered-table-cell/>
          <table:table-cell office:value-type="string" table:number-columns-spanned="2" table:number-rows-spanned="1" table:style-name="ce86">
            <text:p>112/1/9-2/10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1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台媒體</text:p>
          </table:table-cell>
          <table:covered-table-cell/>
          <table:table-cell office:value-type="string" table:number-columns-spanned="2" table:number-rows-spanned="1" table:style-name="ce86">
            <text:p>112/1/1-2/28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1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台媒體</text:p>
          </table:table-cell>
          <table:covered-table-cell/>
          <table:table-cell office:value-type="string" table:number-columns-spanned="2" table:number-rows-spanned="1" table:style-name="ce86">
            <text:p>112/1/1-3/31</text:p>
          </table:table-cell>
          <table:covered-table-cell/>
          <table:table-cell office:value-type="float" office:value="80000" table:number-columns-spanned="2" table:number-rows-spanned="1" table:style-name="ce84">
            <text:p><text:s/>8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6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6">
            <text:p>防範一氧化碳中毒</text:p>
          </table:table-cell>
          <table:covered-table-cell/>
          <table:table-cell office:value-type="string" table:number-columns-spanned="2" table:number-rows-spanned="1" table:style-name="ce82">
            <text:p>電台媒體</text:p>
          </table:table-cell>
          <table:covered-table-cell/>
          <table:table-cell office:value-type="string" table:number-columns-spanned="2" table:number-rows-spanned="1" table:style-name="ce86">
            <text:p>112/1/24-3/9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預防</text:p>
          </table:table-cell>
          <table:covered-table-cell/>
          <table:table-cell office:value-type="string" table:number-columns-spanned="2" table:number-rows-spanned="1" table:style-name="ce85">
            <text:p>災害預防科</text:p>
          </table:table-cell>
          <table:covered-table-cell/>
          <table:table-cell table:style-name="ce16"/>
          <table:table-cell table:number-columns-repeated="1636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5" table:style-name="ce82">
            <text:p>5G-ORAN專網結合可移動衛星之數位韌性通訊系統成果展示</text:p>
          </table:table-cell>
          <table:covered-table-cell/>
          <table:table-cell office:value-type="string" table:number-columns-spanned="2" table:number-rows-spanned="1" table:style-name="ce82">
            <text:p>電視媒體</text:p>
          </table:table-cell>
          <table:covered-table-cell/>
          <table:table-cell office:value-type="string" table:number-columns-spanned="2" table:number-rows-spanned="1" table:style-name="ce89">
            <text:p>112/3/13 <text:s text:c="7"/>1800-1900</text:p>
          </table:table-cell>
          <table:covered-table-cell/>
          <table:table-cell office:value-type="float" office:value="30000" table:number-columns-spanned="2" table:number-rows-spanned="1" table:style-name="ce84">
            <text:p><text:s/>3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管理</text:p>
          </table:table-cell>
          <table:covered-table-cell/>
          <table:table-cell office:value-type="string" table:number-columns-spanned="2" table:number-rows-spanned="1" table:style-name="ce85">
            <text:p>災害管理科</text:p>
          </table:table-cell>
          <table:covered-table-cell/>
          <table:table-cell table:style-name="ce16"/>
          <table:table-cell table:number-columns-repeated="16367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電視媒體</text:p>
          </table:table-cell>
          <table:covered-table-cell/>
          <table:table-cell office:value-type="string" table:number-columns-spanned="2" table:number-rows-spanned="1" table:style-name="ce89">
            <text:p>112/3/14 <text:s text:c="7"/>0800-0900</text:p>
          </table:table-cell>
          <table:covered-table-cell/>
          <table:table-cell office:value-type="float" office:value="25000" table:number-columns-spanned="2" table:number-rows-spanned="1" table:style-name="ce84">
            <text:p><text:s/>25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管理</text:p>
          </table:table-cell>
          <table:covered-table-cell/>
          <table:table-cell office:value-type="string" table:number-columns-spanned="2" table:number-rows-spanned="1" table:style-name="ce85">
            <text:p>災害管理科</text:p>
          </table:table-cell>
          <table:covered-table-cell/>
          <table:table-cell table:style-name="ce16"/>
          <table:table-cell table:number-columns-repeated="16367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電視媒體</text:p>
          </table:table-cell>
          <table:covered-table-cell/>
          <table:table-cell office:value-type="string" table:number-columns-spanned="2" table:number-rows-spanned="1" table:style-name="ce89">
            <text:p>112/3/14 <text:s text:c="7"/>1300-1400</text:p>
          </table:table-cell>
          <table:covered-table-cell/>
          <table:table-cell office:value-type="float" office:value="25000" table:number-columns-spanned="2" table:number-rows-spanned="1" table:style-name="ce84">
            <text:p><text:s/>25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管理</text:p>
          </table:table-cell>
          <table:covered-table-cell/>
          <table:table-cell office:value-type="string" table:number-columns-spanned="2" table:number-rows-spanned="1" table:style-name="ce85">
            <text:p>災害管理科</text:p>
          </table:table-cell>
          <table:covered-table-cell/>
          <table:table-cell table:style-name="ce16"/>
          <table:table-cell table:number-columns-repeated="16367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網路媒體 <text:s text:c="4"/>(含社群媒體)</text:p>
          </table:table-cell>
          <table:covered-table-cell/>
          <table:table-cell office:value-type="string" table:number-columns-spanned="2" table:number-rows-spanned="1" table:style-name="ce86">
            <text:p>112/3/13-3/14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管理</text:p>
          </table:table-cell>
          <table:covered-table-cell/>
          <table:table-cell office:value-type="string" table:number-columns-spanned="2" table:number-rows-spanned="1" table:style-name="ce85">
            <text:p>災害管理科</text:p>
          </table:table-cell>
          <table:covered-table-cell/>
          <table:table-cell office:value-type="string" table:style-name="ce16">
            <text:p>中視YouTube官方頻道</text:p>
          </table:table-cell>
          <table:table-cell table:number-columns-repeated="16367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網路媒體 <text:s text:c="4"/>(含社群媒體)</text:p>
          </table:table-cell>
          <table:covered-table-cell/>
          <table:table-cell office:value-type="string" table:number-columns-spanned="2" table:number-rows-spanned="1" table:style-name="ce86">
            <text:p>112/3/13-3/14</text:p>
          </table:table-cell>
          <table:covered-table-cell/>
          <table:table-cell office:value-type="float" office:value="10000" table:number-columns-spanned="2" table:number-rows-spanned="1" table:style-name="ce84">
            <text:p><text:s/>1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消防業務-災害管理</text:p>
          </table:table-cell>
          <table:covered-table-cell/>
          <table:table-cell office:value-type="string" table:number-columns-spanned="2" table:number-rows-spanned="1" table:style-name="ce85">
            <text:p>災害管理科</text:p>
          </table:table-cell>
          <table:covered-table-cell/>
          <table:table-cell office:value-type="string" table:style-name="ce16">
            <text:p>中視Facebook</text:p>
          </table:table-cell>
          <table:table-cell table:number-columns-repeated="16367" table:style-name="ce10"/>
        </table:table-row>
        <table:table-row table:style-name="ro3">
          <table:table-cell office:value-type="string" table:number-columns-spanned="2" table:number-rows-spanned="1" table:style-name="ce88">
            <text:p><text:s text:c="6"/>小 <text:s text:c="3"/>計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office:value-type="float" office:value="368000" table:formula="of:=SUM([.I22:.J33])" table:number-columns-spanned="2" table:number-rows-spanned="1" table:style-name="ce84">
            <text:p><text:s/>368,000<text:s/>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table:style-name="ce11"/>
          <table:table-cell table:number-columns-repeated="16367" table:style-name="ce10"/>
        </table:table-row>
        <table:table-row table:style-name="ro5">
          <table:table-cell office:value-type="string" table:number-columns-spanned="2" table:number-rows-spanned="4" table:style-name="ce35">
            <text:p>新竹市衛生局</text:p>
          </table:table-cell>
          <table:covered-table-cell/>
          <table:table-cell office:value-type="string" table:number-columns-spanned="2" table:number-rows-spanned="1" table:style-name="ce81">
            <text:p>弱勢醫療補助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2/2-2/14</text:p>
          </table:table-cell>
          <table:covered-table-cell/>
          <table:table-cell office:value-type="float" office:value="9600" table:number-columns-spanned="2" table:number-rows-spanned="1" table:style-name="ce84">
            <text:p><text:s/>9,6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醫政工作</text:p>
          </table:table-cell>
          <table:covered-table-cell/>
          <table:table-cell office:value-type="string" table:number-columns-spanned="2" table:number-rows-spanned="1" table:style-name="ce85">
            <text:p>醫政科</text:p>
          </table:table-cell>
          <table:covered-table-cell/>
          <table:table-cell office:value-type="string" table:style-name="ce16">
            <text:p>中央款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拒絕菸檳酒 <text:s text:c="12"/>清新享樂活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2/20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17">
            <text:p>112年菸害防制工作計畫經費 <text:s text:c="6"/>(中央款)</text:p>
          </table:table-cell>
          <table:table-cell table:number-columns-repeated="16367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1">
            <text:p>112年從齒幸福 竹市爺奶有口福 擴大補助全口活動假牙活動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2/18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17">
            <text:p>112年高齡友善固齒整合照護計畫經費(市款)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【銀寶樂活諮詢】Line@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2/1-2/28</text:p>
          </table:table-cell>
          <table:covered-table-cell/>
          <table:table-cell office:value-type="float" office:value="4200" table:number-columns-spanned="2" table:number-rows-spanned="1" table:style-name="ce84">
            <text:p><text:s/>4,2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1">
            <text:p><text:a xlink:href="mailto:Line@">Line@</text:a></text:p>
          </table:table-cell>
          <table:table-cell table:number-columns-repeated="8" table:style-name="ce10"/>
          <table:table-cell table:style-name="ce20"/>
          <table:table-cell table:number-columns-repeated="16358" table:style-name="ce10"/>
        </table:table-row>
        <table:table-row table:style-name="ro5">
          <table:table-cell office:value-type="string" table:number-columns-spanned="2" table:number-rows-spanned="7" table:style-name="ce35">
            <text:p>新竹市衛生局</text:p>
          </table:table-cell>
          <table:covered-table-cell/>
          <table:table-cell office:value-type="string" table:number-columns-spanned="2" table:number-rows-spanned="1" table:style-name="ce81">
            <text:p>我的餐盤健康識能影片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2/1-2/28</text:p>
          </table:table-cell>
          <table:covered-table-cell/>
          <table:table-cell office:value-type="float" office:value="20000" table:number-columns-spanned="2" table:number-rows-spanned="1" table:style-name="ce84">
            <text:p><text:s/>20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16">
            <text:p>中央款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【我不要喝酒 喝酒別找我】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3/6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2">
            <text:p>EDM(112年菸害防制工作計畫經費)</text:p>
          </table:table-cell>
          <table:table-cell table:number-columns-repeated="16367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1">
            <text:p>網路及實體店面販售電子煙將重罰最高100萬!!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3/6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2">
            <text:p>EDM(112年菸害防制工作計畫經費)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青春無『ㄧㄢ』-別碰電子煙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3/7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2">
            <text:p>EDM(112年菸害防制工作計畫經費)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【戒菸找專業，有我陪你】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3">
            <text:p>112/3/17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2">
            <text:p>EDM、立牌一式(112年菸害防制工作計 <text:s text:c="12"/>畫經費)</text:p>
          </table:table-cell>
          <table:table-cell table:number-columns-repeated="16367" table:style-name="ce1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1">
            <text:p>響應320世界口腔健康日，宣導4/1~15口腔健康週活動</text:p>
          </table:table-cell>
          <table:covered-table-cell/>
          <table:table-cell office:value-type="string" table:number-columns-spanned="2" table:number-rows-spanned="1" table:style-name="ce82">
            <text:p>平面媒體 <text:s text:c="4"/>網路媒體</text:p>
          </table:table-cell>
          <table:covered-table-cell/>
          <table:table-cell office:value-type="string" table:number-columns-spanned="2" table:number-rows-spanned="1" table:style-name="ce86">
            <text:p>112/3/20-3/31</text:p>
          </table:table-cell>
          <table:covered-table-cell/>
          <table:table-cell office:value-type="float" office:value="6000" table:number-columns-spanned="2" table:number-rows-spanned="1" table:style-name="ce84">
            <text:p><text:s/>6,0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16">
            <text:p>EDM</text:p>
          </table:table-cell>
          <table:table-cell table:number-columns-repeated="16367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【銀寶樂活諮詢】Line@</text:p>
          </table:table-cell>
          <table:covered-table-cell/>
          <table:table-cell office:value-type="string" table:number-columns-spanned="2" table:number-rows-spanned="1" table:style-name="ce82">
            <text:p>網路媒體</text:p>
          </table:table-cell>
          <table:covered-table-cell/>
          <table:table-cell office:value-type="string" table:number-columns-spanned="2" table:number-rows-spanned="1" table:style-name="ce86">
            <text:p>112/3/1-3/31</text:p>
          </table:table-cell>
          <table:covered-table-cell/>
          <table:table-cell office:value-type="float" office:value="4200" table:number-columns-spanned="2" table:number-rows-spanned="1" table:style-name="ce84">
            <text:p><text:s/>4,200<text:s/></text:p>
          </table:table-cell>
          <table:covered-table-cell/>
          <table:table-cell office:value-type="string" table:number-columns-spanned="2" table:number-rows-spanned="1" table:style-name="ce85">
            <text:p>公務預算</text:p>
          </table:table-cell>
          <table:covered-table-cell/>
          <table:table-cell office:value-type="string" table:number-columns-spanned="2" table:number-rows-spanned="1" table:style-name="ce81">
            <text:p>衛生業務-國民健康</text:p>
          </table:table-cell>
          <table:covered-table-cell/>
          <table:table-cell office:value-type="string" table:number-columns-spanned="2" table:number-rows-spanned="1" table:style-name="ce85">
            <text:p>國民健康科</text:p>
          </table:table-cell>
          <table:covered-table-cell/>
          <table:table-cell office:value-type="string" table:style-name="ce21">
            <text:p><text:a xlink:href="mailto:Line@">Line@</text:a></text:p>
          </table:table-cell>
          <table:table-cell table:number-columns-repeated="16367" table:style-name="ce10"/>
        </table:table-row>
        <table:table-row table:style-name="ro3">
          <table:table-cell office:value-type="string" table:number-columns-spanned="2" table:number-rows-spanned="1" table:style-name="ce88">
            <text:p><text:s text:c="6"/>小 <text:s text:c="3"/>計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office:value-type="float" office:value="80000" table:formula="of:=SUM([.I35:.J45])" table:number-columns-spanned="2" table:number-rows-spanned="1" table:style-name="ce84">
            <text:p><text:s/>80,000<text:s/>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2"/>
          <table:covered-table-cell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2" table:number-rows-spanned="1" table:style-name="ce88">
            <text:p><text:s text:c="4"/>總 <text:s text:c="7"/>計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office:value-type="float" office:value="2147088" table:formula="of:=SUM([.I16];[.I21];[.I34];[.I46])" table:number-columns-spanned="2" table:number-rows-spanned="1" table:style-name="ce84">
            <text:p><text:s/>2,147,088<text:s/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style-name="ce9"/>
          <table:table-cell table:number-columns-repeated="16367" table:style-name="ce10"/>
        </table:table-row>
        <table:table-row table:style-name="ro7">
          <table:table-cell office:value-type="string" table:style-name="ce5">
            <text:p>填表說明：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10"/>1.本表係依預算法第62條之1規範凡編列預算於<text:span text:style-name="T3">平面媒體、廣播媒體、網路媒體(含社群媒體)及電視媒體</text:span>辦理<text:span text:style-name="T3">政策及業務宣導</text:span>為填表範圍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10"/>2.媒體類型包括上揭平面媒體、廣播媒體、網路媒體(含社群媒體)及電視媒體。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6384" table:number-rows-spanned="1" table:style-name="ce78">
            <text:p><text:s text:c="10"/>3.宣導期程部分，請依委託製播宣導之涵蓋期程為準，並以該期程完成日之月份為公布當月。例如涵蓋期程為112.3.1-112.6.30，則於6月份當月公布。</text:p>
            <text:p><text:s text:c="12"/></text:p>
          </table:table-cell>
          <table:covered-table-cell table:number-columns-repeated="16383"/>
        </table:table-row>
        <table:table-row table:style-name="ro8">
          <table:table-cell office:value-type="string" table:number-columns-spanned="17" table:number-rows-spanned="1" table:style-name="ce78">
            <text:p><text:s text:c="10"/>4.金額部分：除於四大媒體刊登及托播之費用應計入外，凡與在四大媒體辦理政策及業務宣導有關之影片、動畫及圖卡之製作成本、拍攝宣導影片所租用之道具服裝及臉書宣導照片之</text:p>
            <text:p><text:s text:c="12"/>構圖素材等內容製作經費，其相關成本應計入。</text:p>
          </table:table-cell>
          <table:covered-table-cell table:number-columns-repeated="16"/>
          <table:table-cell table:number-columns-repeated="16367" table:style-name="ce14"/>
        </table:table-row>
        <table:table-row table:style-name="ro7">
          <table:table-cell office:value-type="string" table:style-name="ce5">
            <text:p><text:s text:c="10"/>5.預算來源查填公務預算、基金預算，倘機關(單位)間有委代辦(或補捐助)情形，則請填列委辦(補捐助)機關(單位)之預算種類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10"/>6.預算科目部分，公務預算及政事型特種基金填至業務(工作)計畫，業權型特種基金填至損益表(收支餘絀表)3級科目(xx成本或xx費用)</text:p>
          </table:table-cell>
          <table:table-cell table:number-columns-repeated="19" table:style-name="ce5"/>
          <table:table-cell table:style-name="ce15"/>
          <table:table-cell table:number-columns-repeated="16363" table:style-name="ce5"/>
        </table:table-row>
        <table:table-row table:style-name="ro9">
          <table:table-cell office:value-type="string" table:number-columns-spanned="17" table:number-rows-spanned="1" table:style-name="ce78">
            <text:p><text:s text:c="10"/>7.執行單位係指各機關之內部業務承辦單位(所屬機關為科課室)，機關(單位)間委辦代辦(補捐助)案件則為代辦(受補捐助)機關(單位或團體)，但由委辦(補捐助)機關(單位)填報公布</text:p>
            <text:p><text:s text:c="12"/>，並於備註欄註記為「委託代辦」或「補捐助」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7">
          <table:table-cell office:value-type="string" table:style-name="ce5">
            <text:p><text:s text:c="10"/>8.各機關如有公益或廠商回饋免費廣告等補充說明，請列入備註欄表達。</text:p>
          </table:table-cell>
          <table:table-cell table:number-columns-repeated="16383" table:style-name="ce5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16382" table:style-name="ce3"/>
        </table:table-row>
        <table:table-row table:style-name="ro10">
          <table:table-cell office:value-type="string" table:number-columns-spanned="2" table:number-rows-spanned="1" table:style-name="ce74">
            <text:p><text:s text:c="11"/>彙整</text:p>
          </table:table-cell>
          <table:covered-table-cell/>
          <table:table-cell table:number-columns-repeated="2" table:style-name="ce3"/>
          <table:table-cell office:value-type="string" table:style-name="ce3">
            <text:p><text:s text:c="2"/>單位主管</text:p>
          </table:table-cell>
          <table:table-cell table:number-columns-repeated="4" table:style-name="ce3"/>
          <table:table-cell office:value-type="string" table:style-name="ce3">
            <text:p><text:s text:c="3"/>主辦會計</text:p>
          </table:table-cell>
          <table:table-cell table:number-columns-repeated="3" table:style-name="ce3"/>
          <table:table-cell office:value-type="string" table:style-name="ce3">
            <text:p><text:s text:c="10"/>機關首長</text:p>
          </table:table-cell>
          <table:table-cell table:number-columns-repeated="16370" table:style-name="ce3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第1季.$A$1:第1季.$Q$58" table:base-cell-address="第1季.$A$1"/>
          <table:named-range table:name="Print_Titles" table:cell-range-address="第1季.$A$1:第1季.$XFD$4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錦娟</meta:initial-creator>
    <dc:creator>張志維</dc:creator>
    <meta:creation-date>2021-10-05T02:59:34Z</meta:creation-date>
    <dc:date>2023-04-20T10:55:22Z</dc:date>
    <meta:print-date>2023-04-20T10:55:01Z</meta:print-date>
  </office:meta>
</office:document-meta>
</file>